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3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5" style:parent-style-name="Основнойшрифтабзаца" style:family="text">
      <style:text-properties style:font-name-asian="Arial" style:font-name-complex="Arial" fo:font-size="12pt" style:font-size-asian="12pt"/>
    </style:style>
    <style:style style:name="T6" style:parent-style-name="Основнойшрифтабзаца" style:family="text">
      <style:text-properties style:font-name-asian="Arial" style:font-name-complex="Arial" fo:font-size="12pt" style:font-size-asian="12pt"/>
    </style:style>
    <style:style style:name="T7" style:parent-style-name="Основнойшрифтабзаца" style:family="text">
      <style:text-properties style:font-name="Times New Roman" style:font-name-asian="Arial" style:font-name-complex="Arial" fo:font-size="12pt" style:font-size-asian="12pt"/>
    </style:style>
    <style:style style:name="T8" style:parent-style-name="Основнойшрифтабзаца" style:family="text">
      <style:text-properties style:font-name="Times New Roman" style:font-name-asian="Arial" style:font-name-complex="Arial" fo:font-size="12pt" style:font-size-asian="12pt"/>
    </style:style>
    <style:style style:name="T9" style:parent-style-name="Основнойшрифтабзаца" style:family="text">
      <style:text-properties style:font-name="Times New Roman" style:font-name-asian="Arial" style:font-name-complex="Arial" fo:font-size="12pt" style:font-size-asian="12pt"/>
    </style:style>
    <style:style style:name="T10" style:parent-style-name="Основнойшрифтабзаца" style:family="text">
      <style:text-properties style:font-name="Times New Roman" style:font-name-asian="Arial" style:font-name-complex="Arial" fo:font-size="12pt" style:font-size-asian="12pt"/>
    </style:style>
    <style:style style:name="T11" style:parent-style-name="Основнойшрифтабзаца" style:family="text">
      <style:text-properties style:font-name="Times New Roman" style:font-name-asian="Arial" style:font-name-complex="Arial" fo:font-size="12pt" style:font-size-asian="12pt"/>
    </style:style>
    <style:style style:name="T1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3" style:parent-style-name="Основнойшрифтабзаца" style:family="text">
      <style:text-properties style:font-name-asian="Arial" style:font-name-complex="Arial"/>
    </style:style>
    <style:style style:name="T14" style:parent-style-name="Основнойшрифтабзаца" style:family="text">
      <style:text-properties style:font-name-asian="Arial" style:font-name-complex="Arial"/>
    </style:style>
    <style:style style:name="T1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style:font-name-asian="Arial" style:font-name-complex="Arial" fo:font-size="12pt" style:font-size-asian="12pt"/>
    </style:style>
    <style:style style:name="T19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0" style:parent-style-name="Основнойшрифтабзаца" style:family="text">
      <style:text-properties style:font-name-asian="Arial" style:font-name-complex="Arial" style:font-size-complex="10pt"/>
    </style:style>
    <style:style style:name="T21" style:parent-style-name="Основнойшрифтабзаца" style:family="text">
      <style:text-properties style:font-name-asian="Arial" style:font-name-complex="Arial" style:font-size-complex="10pt"/>
    </style:style>
    <style:style style:name="T22" style:parent-style-name="Основнойшрифтабзаца" style:family="text">
      <style:text-properties style:font-name-asian="Arial" style:font-name-complex="Arial" style:font-size-complex="10pt"/>
    </style:style>
    <style:style style:name="TableColumn24" style:family="table-column">
      <style:table-column-properties style:column-width="0.302in" style:use-optimal-column-width="false"/>
    </style:style>
    <style:style style:name="TableColumn25" style:family="table-column">
      <style:table-column-properties style:column-width="2.4895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0.8437in" style:use-optimal-column-width="false"/>
    </style:style>
    <style:style style:name="TableColumn29" style:family="table-column">
      <style:table-column-properties style:column-width="0.9062in" style:use-optimal-column-width="false"/>
    </style:style>
    <style:style style:name="TableColumn30" style:family="table-column">
      <style:table-column-properties style:column-width="2.1458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0.9895in" style:use-optimal-column-width="false"/>
    </style:style>
    <style:style style:name="Table23" style:family="table">
      <style:table-properties style:width="10.2395in" fo:margin-left="-0.039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size-complex="10pt"/>
    </style:style>
    <style:style style:name="P38" style:parent-style-name="TableContents" style:family="paragraph">
      <style:text-properties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1.842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font-size="9pt" style:font-size-asian="9pt" style:font-size-complex="9pt"/>
    </style:style>
    <style:style style:name="T109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0" style:parent-style-name="Основнойшрифтабзаца" style:family="text">
      <style:text-properties fo:font-size="9pt" style:font-size-asian="9pt" style:font-size-complex="9pt"/>
    </style:style>
    <style:style style:name="T111" style:parent-style-name="Основнойшрифтабзаца" style:family="text">
      <style:text-properties fo:font-size="9pt" style:font-size-asian="9pt" style:font-size-complex="9pt"/>
    </style:style>
    <style:style style:name="T112" style:parent-style-name="Основнойшрифтабзаца" style:family="text">
      <style:text-properties fo:font-size="9pt" style:font-size-asian="9pt" style:font-size-complex="9pt" fo:language="en" fo:country="US"/>
    </style:style>
    <style:style style:name="T113" style:parent-style-name="Основнойшрифтабзаца" style:family="text">
      <style:text-properties fo:font-size="9pt" style:font-size-asian="9pt" style:font-size-complex="9pt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3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3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3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6" style:parent-style-name="Standard" style:family="paragraph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3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38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23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4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4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4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line-break/></text:span><text:span text:style-name="T4"><text:s/>Согласовано: <text:s text:c="149"/>Утверждаю:</text:span><text:span text:style-name="T5"><text:line-break/></text:span><text:span text:style-name="T6">Зам.</text:span><text:span text:style-name="T7">Глав</text:span><text:span text:style-name="T8">ы администрации г.Льгова <text:s/>Курской области <text:s text:c="85"/>Директор ООО «ЖЭУ г. Льгова» <text:s text:c="4"/></text:span><text:span text:style-name="T9"><text:line-break/></text:span><text:span text:style-name="T10">_____________________А.В. Самофалов <text:s text:c="59"/></text:span><text:span text:style-name="T11"><text:s text:c="39"/>________________С.В.Моргунова<text:s/></text:span><text:span text:style-name="T12"><text:s text:c="17"/></text:span><text:span text:style-name="T13"><text:line-break/></text:span><text:span text:style-name="T14"><text:s text:c="109"/></text:span><text:span text:style-name="T15"><text:s text:c="4"/></text:span><text:span text:style-name="T16"><text:s text:c="2"/></text:span><text:span text:style-name="T17">П л ан</text:span></text:p>
      <text:p text:style-name="Standard"><text:span text:style-name="T18"><text:s text:c="47"/></text:span><text:span text:style-name="T19"><text:s text:c="8"/></text:span><text:span text:style-name="T20"><text:s text:c="4"/>работ по содержанию и ремонту общего имущества</text:span><text:span text:style-name="T21"><text:line-break/></text:span><text:span text:style-name="T22"><text:s text:c="52"/>в многоквартирном <text:s/>жилом доме № 19/16 ул. Кирова <text:s/>г. Льгова на 2024 год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п/п</text:p>
          </table:table-cell>
          <table:table-cell table:style-name="TableCell36">
            <text:p text:style-name="P37"><text:s text:c="13"/></text:p>
            <text:p text:style-name="P38"><text:s text:c="7"/>Виды работ</text:p>
          </table:table-cell>
          <table:table-cell table:style-name="TableCell39">
            <text:p text:style-name="P40">Объем</text:p>
          </table:table-cell>
          <table:table-cell table:style-name="TableCell41">
            <text:p text:style-name="P42">Материалы</text:p>
          </table:table-cell>
          <table:table-cell table:style-name="TableCell43">
            <text:p text:style-name="P44">Количество</text:p>
          </table:table-cell>
          <table:table-cell table:style-name="TableCell45">
            <text:p text:style-name="P46">Сумма<text:line-break/>(стоимость материала)</text:p>
          </table:table-cell>
          <table:table-cell table:style-name="TableCell47">
            <text:p text:style-name="P48">Сроки выполнения и периодичность ремонта</text:p>
          </table:table-cell>
          <table:table-cell table:style-name="TableCell49">
            <text:p text:style-name="P50">Отметка об исполнении</text:p>
          </table:table-cell>
          <table:table-cell table:style-name="TableCell51">
            <text:p text:style-name="P52">Примечание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TableContents">1</text:p>
          </table:table-cell>
          <table:table-cell table:style-name="TableCell74">
            <text:p text:style-name="TableContents">Чистка водостоков</text:p>
          </table:table-cell>
          <table:table-cell table:style-name="TableCell75">
            <text:p text:style-name="TableContents">8шт.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>8шт.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>Январь-март-апрель-сентябрь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2</text:p>
          </table:table-cell>
          <table:table-cell table:style-name="TableCell84">
            <text:p text:style-name="TableContents">Чистка козырьков</text:p>
          </table:table-cell>
          <table:table-cell table:style-name="TableCell85">
            <text:p text:style-name="TableContents">8шт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>8шт.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июль-сентябрь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3</text:p>
          </table:table-cell>
          <table:table-cell table:style-name="TableCell94">
            <text:p text:style-name="TableContents">Ремонт<text:s/>водопроводно-канализационной системы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2 раза в год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>По заявкам</text:p>
          </table:table-cell>
        </table:table-row>
        <table:table-row table:style-name="TableRow102">
          <table:table-cell table:style-name="TableCell103">
            <text:p text:style-name="TableContents">4</text:p>
          </table:table-cell>
          <table:table-cell table:style-name="TableCell104">
            <text:p text:style-name="TableContents">Ревизия и ремонт запорной арматуры:</text:p>
            <text:p text:style-name="TableContents">Замена кранов d <text:s/>20</text:p>
            <text:p text:style-name="TableContents"><text:s text:c="26"/>d <text:s/>35</text:p>
            <text:p text:style-name="TableContents">Замена труб d <text:s/>40</text:p>
            <text:p text:style-name="TableContents"><text:s text:c="23"/>d <text:s/>20<text:line-break/>задвижек <text:s/>d <text:s/>50</text:p>
            <text:p text:style-name="TableContents">вентилей <text:s/>d 20-25</text:p>
            <text:p text:style-name="TableContents">вентилей <text:s/>d 15<text:line-break/>Прочистка и промывка грязевиков<text:line-break/>Заявления собственников</text:p>
          </table:table-cell>
          <table:table-cell table:style-name="TableCell105">
            <text:p text:style-name="TableContents"/>
            <text:p text:style-name="TableContents"/>
            <text:p text:style-name="TableContents">13 шт</text:p>
            <text:p text:style-name="TableContents">13 шт.</text:p>
            <text:p text:style-name="TableContents">2 м.</text:p>
            <text:p text:style-name="TableContents">6 м.</text:p>
            <text:p text:style-name="TableContents">16 шт.</text:p>
            <text:p text:style-name="TableContents">25 шт.</text:p>
            <text:p text:style-name="TableContents">6 шт</text:p>
            <text:p text:style-name="TableContents">4 шт.</text:p>
          </table:table-cell>
          <table:table-cell table:style-name="TableCell106">
            <text:p text:style-name="TableContents"/>
            <text:p text:style-name="TableContents"/>
            <text:p text:style-name="TableContents">кранов d <text:s/>20</text:p>
            <text:p text:style-name="TableContents">кранов d <text:s/>35</text:p>
            <text:p text:style-name="TableContents">труба d <text:s/>40</text:p>
            <text:p text:style-name="TableContents">труба d <text:s/>20</text:p>
            <text:p text:style-name="TableContents">задвижка<text:s/><text:span text:style-name="T107">d</text:span>50</text:p>
            <text:p text:style-name="TableContents"><text:span text:style-name="T108">вентиль</text:span><text:span text:style-name="T109">d</text:span><text:span text:style-name="T110">20-25</text:span></text:p>
            <text:p text:style-name="TableContents"><text:span text:style-name="T111">вентиль<text:s/></text:span><text:span text:style-name="T112">d</text:span><text:span text:style-name="T113">15</text:span></text:p>
            <text:p text:style-name="P114">грязевик</text:p>
          </table:table-cell>
          <table:table-cell table:style-name="TableCell115">
            <text:p text:style-name="TableContents"/>
            <text:p text:style-name="TableContents"/>
            <text:p text:style-name="TableContents">13 шт.</text:p>
            <text:p text:style-name="TableContents">13 шт.</text:p>
            <text:p text:style-name="TableContents">2 м.</text:p>
            <text:p text:style-name="TableContents">6 м.</text:p>
            <text:p text:style-name="TableContents">16 шт</text:p>
            <text:p text:style-name="TableContents">25 шт.</text:p>
            <text:p text:style-name="TableContents">6 шт.</text:p>
            <text:p text:style-name="TableContents">4 шт.</text:p>
          </table:table-cell>
          <table:table-cell table:style-name="TableCell116">
            <text:p text:style-name="TableContents"/>
            <text:p text:style-name="TableContents"/>
            <text:p text:style-name="TableContents">3250</text:p>
            <text:p text:style-name="TableContents">3700</text:p>
            <text:p text:style-name="TableContents">800</text:p>
            <text:p text:style-name="TableContents">3600</text:p>
            <text:p text:style-name="TableContents">11200</text:p>
            <text:p text:style-name="TableContents">5000</text:p>
            <text:p text:style-name="TableContents">1200</text:p>
            <text:p text:style-name="TableContents">12000</text:p>
          </table:table-cell>
          <table:table-cell table:style-name="TableCell117">
            <text:p text:style-name="TableContents">22.04.-23.04.2024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186"/><text:s text:c="256"/><text:s text:c="69"/>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5</text:p>
          </table:table-cell>
          <table:table-cell table:style-name="TableCell122">
            <text:p text:style-name="TableContents">Промывка и опрессовка системы отопления дома.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>17.07.-18.07.2024 <text:s text:c="3"/>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6</text:p>
          </table:table-cell>
          <table:table-cell table:style-name="TableCell132">
            <text:p text:style-name="TableContents">Ревизия вентканалов</text:p>
          </table:table-cell>
          <table:table-cell table:style-name="TableCell133">
            <text:p text:style-name="TableContents"><text:s/>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P138">3 раза в год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P141">Пост.№410 от 14.05.2013г.</text:p>
          </table:table-cell>
        </table:table-row>
        <table:table-row table:style-name="TableRow142">
          <table:table-cell table:style-name="TableCell143">
            <text:p text:style-name="TableContents">7</text:p>
          </table:table-cell>
          <table:table-cell table:style-name="TableCell144">
            <text:p text:style-name="TableContents">Обслуживание и ремонт ВДГО</text:p>
            <text:p text:style-name="TableContents">Техническое диагностирование ВДГО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>108100</text:p>
            <text:p text:style-name="TableContents">15000</text:p>
          </table:table-cell>
          <table:table-cell table:style-name="TableCell149">
            <text:p text:style-name="TableContents"/>
            <text:p text:style-name="TableContents">15.03.2024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>По графику</text:p>
          </table:table-cell>
        </table:table-row>
        <table:table-row table:style-name="TableRow152">
          <table:table-cell table:style-name="TableCell153">
            <text:p text:style-name="TableContents">8</text:p>
          </table:table-cell>
          <table:table-cell table:style-name="TableCell154">
            <text:p text:style-name="TableContents">Покраска оконных рам в подъездах</text:p>
          </table:table-cell>
          <table:table-cell table:style-name="TableCell155">
            <text:p text:style-name="TableContents">48м2</text:p>
          </table:table-cell>
          <table:table-cell table:style-name="TableCell156">
            <text:p text:style-name="TableContents">Краска</text:p>
            <text:p text:style-name="TableContents"><text:s/>кисти</text:p>
            <text:p text:style-name="TableContents"><text:s/>уайт-спирит бумага наждач</text:p>
            <text:p text:style-name="TableContents"><text:s/>ветошь</text:p>
          </table:table-cell>
          <table:table-cell table:style-name="TableCell157">
            <text:p text:style-name="TableContents">10кг</text:p>
            <text:p text:style-name="TableContents">6шт</text:p>
            <text:p text:style-name="TableContents">2л</text:p>
            <text:p text:style-name="TableContents">1,5м2</text:p>
            <text:p text:style-name="TableContents"/>
          </table:table-cell>
          <table:table-cell table:style-name="TableCell158">
            <text:p text:style-name="TableContents">2500</text:p>
            <text:p text:style-name="TableContents">590</text:p>
            <text:p text:style-name="TableContents">250</text:p>
            <text:p text:style-name="TableContents">300</text:p>
          </table:table-cell>
          <table:table-cell table:style-name="TableCell159">
            <text:p text:style-name="TableContents">июль-октябрь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9</text:p>
          </table:table-cell>
          <table:table-cell table:style-name="TableCell164">
            <text:p text:style-name="TableContents">Уборка, санитарная обработка,<text:s/>дезинфекция подвальных <text:s/>помещений</text:p>
          </table:table-cell>
          <table:table-cell table:style-name="TableCell165">
            <text:p text:style-name="TableContents">3000м2</text:p>
          </table:table-cell>
          <table:table-cell table:style-name="TableCell166">
            <text:p text:style-name="TableContents">Дез.средство</text:p>
          </table:table-cell>
          <table:table-cell table:style-name="TableCell167">
            <text:p text:style-name="TableContents">70л</text:p>
          </table:table-cell>
          <table:table-cell table:style-name="TableCell168">
            <text:p text:style-name="TableContents">3000</text:p>
          </table:table-cell>
          <table:table-cell table:style-name="TableCell169">
            <text:p text:style-name="TableContents">октябрь-декабрь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10</text:p>
          </table:table-cell>
          <table:table-cell table:style-name="TableCell174">
            <text:p text:style-name="TableContents">Благоустройство придомовой территории(покос, чистка снега)</text:p>
          </table:table-cell>
          <table:table-cell table:style-name="TableCell175">
            <text:p text:style-name="TableContents">1500м2</text:p>
          </table:table-cell>
          <table:table-cell table:style-name="TableCell176">
            <text:p text:style-name="TableContents">Бензин</text:p>
            <text:p text:style-name="TableContents">леска</text:p>
            <text:p text:style-name="TableContents">масло</text:p>
            <text:p text:style-name="TableContents">лопата</text:p>
            <text:p text:style-name="TableContents">сол.-песч.смесь</text:p>
          </table:table-cell>
          <table:table-cell table:style-name="TableCell177">
            <text:p text:style-name="TableContents">20л</text:p>
            <text:p text:style-name="TableContents">90м</text:p>
            <text:p text:style-name="TableContents">2л</text:p>
            <text:p text:style-name="TableContents">2шт</text:p>
            <text:p text:style-name="TableContents">300кг</text:p>
          </table:table-cell>
          <table:table-cell table:style-name="TableCell178">
            <text:p text:style-name="TableContents">1000</text:p>
            <text:p text:style-name="TableContents">660</text:p>
            <text:p text:style-name="TableContents">400</text:p>
            <text:p text:style-name="TableContents">2100</text:p>
            <text:p text:style-name="TableContents">3000</text:p>
          </table:table-cell>
          <table:table-cell table:style-name="TableCell179">
            <text:p text:style-name="TableContents">январь-декабрь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11</text:p>
          </table:table-cell>
          <table:table-cell table:style-name="TableCell184">
            <text:p text:style-name="TableContents">Осмотр, ревизия эл.оборудования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>2 раза в год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12</text:p>
          </table:table-cell>
          <table:table-cell table:style-name="TableCell194">
            <text:p text:style-name="TableContents">Ремонт, ревизия светильников уличного освещения (замена ламп)</text:p>
          </table:table-cell>
          <table:table-cell table:style-name="TableCell195">
            <text:p text:style-name="TableContents">7шт</text:p>
          </table:table-cell>
          <table:table-cell table:style-name="TableCell196">
            <text:p text:style-name="TableContents">светильники</text:p>
          </table:table-cell>
          <table:table-cell table:style-name="TableCell197">
            <text:p text:style-name="TableContents">7</text:p>
          </table:table-cell>
          <table:table-cell table:style-name="TableCell198">
            <text:p text:style-name="TableContents">8400</text:p>
          </table:table-cell>
          <table:table-cell table:style-name="TableCell199">
            <text:p text:style-name="TableContents"><text:s/>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>По заявкам</text:p>
          </table:table-cell>
        </table:table-row>
        <table:table-row table:style-name="TableRow202">
          <table:table-cell table:style-name="TableCell203">
            <text:p text:style-name="TableContents">13</text:p>
          </table:table-cell>
          <table:table-cell table:style-name="TableCell204">
            <text:p text:style-name="TableContents">Очистка от <text:s/>мусора чердачных помещений,дез.обработка</text:p>
          </table:table-cell>
          <table:table-cell table:style-name="TableCell205">
            <text:p text:style-name="TableContents">1500м2</text:p>
          </table:table-cell>
          <table:table-cell table:style-name="TableCell206">
            <text:p text:style-name="TableContents">Мешки</text:p>
            <text:p text:style-name="TableContents">дезсредство</text:p>
          </table:table-cell>
          <table:table-cell table:style-name="TableCell207">
            <text:p text:style-name="TableContents">40шт</text:p>
            <text:p text:style-name="TableContents">60л</text:p>
          </table:table-cell>
          <table:table-cell table:style-name="TableCell208">
            <text:p text:style-name="TableContents">1000</text:p>
            <text:p text:style-name="TableContents">2500</text:p>
          </table:table-cell>
          <table:table-cell table:style-name="TableCell209">
            <text:p text:style-name="TableContents">Июнь, декабрь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14</text:p>
          </table:table-cell>
          <table:table-cell table:style-name="TableCell214">
            <text:p text:style-name="TableContents">Установка запирающих устройств на <text:s/>входах в подвальные и чердачные помещения дома.</text:p>
          </table:table-cell>
          <table:table-cell table:style-name="TableCell215">
            <text:p text:style-name="TableContents">5 шт.</text:p>
          </table:table-cell>
          <table:table-cell table:style-name="TableCell216">
            <text:p text:style-name="TableContents">замок</text:p>
          </table:table-cell>
          <table:table-cell table:style-name="TableCell217">
            <text:p text:style-name="TableContents">5шт</text:p>
          </table:table-cell>
          <table:table-cell table:style-name="TableCell218">
            <text:p text:style-name="TableContents">1250</text:p>
          </table:table-cell>
          <table:table-cell table:style-name="TableCell219">
            <text:p text:style-name="TableContents"><text:s/>По необходимости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/>
          </table:table-cell>
          <table:table-cell table:style-name="TableCell224">
            <text:p text:style-name="TableContents">Итого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>190800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</table:table>
      <text:p text:style-name="Standard"><text:span text:style-name="T232"><text:s text:c="28"/></text:span><text:span text:style-name="T233"><text:s text:c="40"/></text:span><text:span text:style-name="T234"><text:line-break/></text:span><text:span text:style-name="T235"><text:s text:c="16"/></text:span></text:p>
      <text:p text:style-name="P236"/>
      <text:p text:style-name="Standard"><text:span text:style-name="T237"><text:s/>Подготовил: техник <text:s text:c="30"/>_</text:span><text:span text:style-name="T238">______________</text:span><text:span text:style-name="T239"><text:line-break/></text:span><text:span text:style-name="T240"><text:s text:c="41"/></text:span><text:span text:style-name="T241"><text:line-break/></text:span><text:span text:style-name="T242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DejaVu Sans" style:font-name-complex="DejaVu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WW-Заголовок" style:display-name="WW-Заголовок" style:family="paragraph" style:parent-style-name="Название" style:next-style-name="Подзаголовок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5.0784in"/>
          <style:tab-stop style:type="right" style:position="10.157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paragraph-properties>
        <style:tab-stops>
          <style:tab-stop style:type="center" style:position="5.3347in"/>
          <style:tab-stop style:type="right" style:position="10.6694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902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08-02-08T16:36:00Z</meta:creation-date>
    <dc:date>2024-06-04T11:47:00Z</dc:date>
    <meta:print-date>2023-06-14T13:11:00Z</meta:print-date>
    <meta:template xlink:href="Normal" xlink:type="simple"/>
    <meta:editing-cycles>3</meta:editing-cycles>
    <meta:editing-duration>PT20836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42" meta:character-count="3625" meta:row-count="25" meta:non-whitespace-character-count="3090"/>
  </office:meta>
</office:document-meta>
</file>