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asian="Arial" style:font-name-complex="Arial"/>
    </style:style>
    <style:style style:name="T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9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0" style:parent-style-name="Основнойшрифтабзаца" style:family="text">
      <style:text-properties style:font-name-asian="Arial" style:font-name-complex="Arial"/>
    </style:style>
    <style:style style:name="T11" style:parent-style-name="Основнойшрифтабзаца" style:family="text">
      <style:text-properties style:font-name-asian="Arial" style:font-name-complex="Arial"/>
    </style:style>
    <style:style style:name="T1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6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7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8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style:font-name-asian="Arial" style:font-name-complex="Arial" fo:font-size="13pt" style:font-size-asian="13pt" style:font-size-complex="13pt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2.6361in" style:use-optimal-column-width="false"/>
    </style:style>
    <style:style style:name="TableColumn24" style:family="table-column">
      <style:table-column-properties style:column-width="0.7395in" style:use-optimal-column-width="false"/>
    </style:style>
    <style:style style:name="TableColumn25" style:family="table-column">
      <style:table-column-properties style:column-width="1.0319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2.0937in" style:use-optimal-column-width="false"/>
    </style:style>
    <style:style style:name="TableColumn29" style:family="table-column">
      <style:table-column-properties style:column-width="0.6618in" style:use-optimal-column-width="false"/>
    </style:style>
    <style:style style:name="TableColumn30" style:family="table-column">
      <style:table-column-properties style:column-width="1.5895in" style:use-optimal-column-width="false"/>
    </style:style>
    <style:style style:name="Table21" style:family="table">
      <style:table-properties style:width="10.5937in" fo:margin-left="-0.047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P36" style:parent-style-name="TableContents" style:family="paragraph">
      <style:text-properties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style:font-name-asian="Arial" style:font-name-complex="Arial" fo:font-size="9pt" style:font-size-asian="9pt" style:font-size-complex="9pt"/>
    </style:style>
    <style:style style:name="T75" style:parent-style-name="Основнойшрифтабзаца" style:family="text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-asian="Arial" style:font-name-complex="Arial" fo:font-size="9pt" style:font-size-asian="9pt" style:font-size-complex="9pt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T82" style:parent-style-name="Основнойшрифтабзаца" style:family="text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P85" style:parent-style-name="TableContents" style:family="paragraph"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33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P234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235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236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T23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Согласовано: <text:s text:c="144"/>Утверждаю:</text:span><text:span text:style-name="T4"><text:line-break/></text:span><text:span text:style-name="T5">Зам.Главы<text:s/></text:span><text:span text:style-name="T6">администрации г.Льгова <text:s/>Курской области <text:s text:c="78"/>Директор ООО «ЖЭУ г. Льгова» <text:s text:c="4"/></text:span><text:span text:style-name="T7"><text:line-break/></text:span><text:span text:style-name="T8">_____________________А.В. Самофалов <text:s text:c="68"/></text:span><text:span text:style-name="T9"><text:s text:c="29"/>________________С.В.Моргунова<text:s/></text:span><text:span text:style-name="T10"><text:line-break/></text:span><text:span text:style-name="T11"><text:s text:c="90"/></text:span><text:span text:style-name="T12"><text:s text:c="6"/></text:span><text:span text:style-name="T13"><text:s/>П л а н</text:span></text:p>
      <text:p text:style-name="Standard"><text:span text:style-name="T14"><text:s text:c="44"/></text:span><text:span text:style-name="T15"><text:s text:c="15"/>работ по содержанию и ремонту об</text:span><text:span text:style-name="T16">щего имущества<text:s/></text:span><text:span text:style-name="T17"><text:line-break/></text:span><text:span text:style-name="T18"><text:s text:c="35"/>в многоквартирном <text:s/>жилом доме № 53 по ул. Примакова <text:s/>г. Льгова на 2024 год.</text:span><text:span text:style-name="T19"><text:s text:c="5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п/п</text:p>
          </table:table-cell>
          <table:table-cell table:style-name="TableCell34">
            <text:p text:style-name="P35"><text:s text:c="13"/></text:p>
            <text:p text:style-name="P36"><text:s text:c="7"/>Виды работ</text:p>
          </table:table-cell>
          <table:table-cell table:style-name="TableCell37">
            <text:p text:style-name="P38">Объем</text:p>
          </table:table-cell>
          <table:table-cell table:style-name="TableCell39">
            <text:p text:style-name="P40">Материалы</text:p>
          </table:table-cell>
          <table:table-cell table:style-name="TableCell41">
            <text:p text:style-name="P42">Количество</text:p>
          </table:table-cell>
          <table:table-cell table:style-name="TableCell43">
            <text:p text:style-name="P44">Сумма<text:line-break/>(стоимость материала)</text:p>
          </table:table-cell>
          <table:table-cell table:style-name="TableCell45">
            <text:p text:style-name="P46">Сроки выполнения и периодичность ремонта</text:p>
          </table:table-cell>
          <table:table-cell table:style-name="TableCell47">
            <text:p text:style-name="P48">Отметка об исполнении</text:p>
          </table:table-cell>
          <table:table-cell table:style-name="TableCell49">
            <text:p text:style-name="P50">Примечание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p text:style-name="TableContents">1</text:p>
          </table:table-cell>
          <table:table-cell table:style-name="TableCell72">
            <text:p text:style-name="TableContents">Ремонт мягкой кровли</text:p>
          </table:table-cell>
          <table:table-cell table:style-name="TableCell73">
            <text:p text:style-name="TableContents"><text:span text:style-name="T74"><text:s/></text:span><text:span text:style-name="T75">25м2</text:span></text:p>
          </table:table-cell>
          <table:table-cell table:style-name="TableCell76">
            <text:p text:style-name="P77">Гидроизол</text:p>
            <text:p text:style-name="P78">газ</text:p>
          </table:table-cell>
          <table:table-cell table:style-name="TableCell79">
            <text:p text:style-name="TableContents"><text:span text:style-name="T80"><text:s/></text:span><text:span text:style-name="T81">28м2</text:span></text:p>
            <text:p text:style-name="TableContents"><text:span text:style-name="T82">2б</text:span></text:p>
          </table:table-cell>
          <table:table-cell table:style-name="TableCell83">
            <text:p text:style-name="P84">6300</text:p>
            <text:p text:style-name="P85">28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По заявкам</text:p>
          </table:table-cell>
        </table:table-row>
        <table:table-row table:style-name="TableRow92">
          <table:table-cell table:style-name="TableCell93">
            <text:p text:style-name="TableContents">2</text:p>
          </table:table-cell>
          <table:table-cell table:style-name="TableCell94">
            <text:p text:style-name="TableContents">Чистка водостоков</text:p>
          </table:table-cell>
          <table:table-cell table:style-name="TableCell95">
            <text:p text:style-name="TableContents">3 шт.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>69 п.м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январь-март-сентябрь-октябрь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3</text:p>
          </table:table-cell>
          <table:table-cell table:style-name="TableCell104">
            <text:p text:style-name="TableContents">Уборка, санитарная обработка, дезинфекция<text:s/>подвальных помещений</text:p>
          </table:table-cell>
          <table:table-cell table:style-name="TableCell105">
            <text:p text:style-name="P106">500кв.м</text:p>
          </table:table-cell>
          <table:table-cell table:style-name="TableCell107">
            <text:p text:style-name="P108">Дез.средство</text:p>
            <text:p text:style-name="P109">мешки<text:tab/></text:p>
          </table:table-cell>
          <table:table-cell table:style-name="TableCell110">
            <text:p text:style-name="P111">40л</text:p>
            <text:p text:style-name="P112">5шт</text:p>
          </table:table-cell>
          <table:table-cell table:style-name="TableCell113">
            <text:p text:style-name="P114">2900</text:p>
            <text:p text:style-name="P115">300</text:p>
          </table:table-cell>
          <table:table-cell table:style-name="TableCell116">
            <text:p text:style-name="P117">сентябрь-декабрь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>4</text:p>
          </table:table-cell>
          <table:table-cell table:style-name="TableCell124">
            <text:p text:style-name="TableContents">Ремонт, ревизия <text:s/>водопроводно-канализационных сетей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>2 раза в год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>По заявкам</text:p>
          </table:table-cell>
        </table:table-row>
        <table:table-row table:style-name="TableRow132">
          <table:table-cell table:style-name="TableCell133">
            <text:p text:style-name="TableContents">6</text:p>
          </table:table-cell>
          <table:table-cell table:style-name="TableCell134">
            <text:p text:style-name="TableContents">Установка запирающих устройств на входах в подвальные и чердачные помещения дома.</text:p>
          </table:table-cell>
          <table:table-cell table:style-name="TableCell135">
            <text:p text:style-name="TableContents">5<text:s/>шт.</text:p>
          </table:table-cell>
          <table:table-cell table:style-name="TableCell136">
            <text:p text:style-name="TableContents">замок</text:p>
          </table:table-cell>
          <table:table-cell table:style-name="TableCell137">
            <text:p text:style-name="TableContents">5шт</text:p>
          </table:table-cell>
          <table:table-cell table:style-name="TableCell138">
            <text:p text:style-name="TableContents">1500</text:p>
          </table:table-cell>
          <table:table-cell table:style-name="TableCell139">
            <text:p text:style-name="TableContents">По необходимости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7</text:p>
          </table:table-cell>
          <table:table-cell table:style-name="TableCell144">
            <text:p text:style-name="TableContents">Реви-я и ремонт системы отопления:<text:line-break/>Замена кранов d <text:s/>15</text:p>
            <text:p text:style-name="TableContents"><text:s text:c="27"/>d <text:s/>25</text:p>
            <text:p text:style-name="TableContents"><text:s text:c="27"/>d <text:s/>20</text:p>
            <text:p text:style-name="TableContents">Замена стояка d <text:s/>25</text:p>
            <text:p text:style-name="TableContents"><text:s text:c="26"/>d <text:s/>20</text:p>
            <text:p text:style-name="TableContents">ремонт, замена задвижек <text:s/>d <text:s/>80</text:p>
            <text:p text:style-name="TableContents">ремонт,<text:s/>замена вентилей <text:s/>d <text:s/>20</text:p>
          </table:table-cell>
          <table:table-cell table:style-name="TableCell145">
            <text:p text:style-name="TableContents"/>
            <text:p text:style-name="TableContents">4 шт.</text:p>
            <text:p text:style-name="TableContents">2 шт.</text:p>
            <text:p text:style-name="TableContents">20 шт.</text:p>
            <text:p text:style-name="TableContents">2 м.</text:p>
            <text:p text:style-name="TableContents">6 м.</text:p>
            <text:p text:style-name="TableContents">4 шт.</text:p>
            <text:p text:style-name="TableContents">40 шт.</text:p>
          </table:table-cell>
          <table:table-cell table:style-name="TableCell146">
            <text:p text:style-name="TableContents"/>
            <text:p text:style-name="TableContents">Кран d <text:s/>15</text:p>
            <text:p text:style-name="TableContents">Кран d <text:s/>25</text:p>
            <text:p text:style-name="TableContents">Кран d <text:s/>20</text:p>
            <text:p text:style-name="TableContents">Труба d <text:s/>25</text:p>
            <text:p text:style-name="TableContents">Труба d <text:s/>20</text:p>
            <text:p text:style-name="TableContents">Задвижка</text:p>
            <text:p text:style-name="TableContents">вентиль</text:p>
          </table:table-cell>
          <table:table-cell table:style-name="TableCell147">
            <text:p text:style-name="TableContents"/>
            <text:p text:style-name="TableContents">4 шт.</text:p>
            <text:p text:style-name="TableContents">2 шт.</text:p>
            <text:p text:style-name="TableContents">20 шт.</text:p>
            <text:p text:style-name="TableContents">2 м.</text:p>
            <text:p text:style-name="TableContents">6 м.</text:p>
            <text:p text:style-name="TableContents">4 шт.</text:p>
            <text:p text:style-name="TableContents">40 шт.</text:p>
          </table:table-cell>
          <table:table-cell table:style-name="TableCell148">
            <text:p text:style-name="TableContents"/>
            <text:p text:style-name="TableContents">800</text:p>
            <text:p text:style-name="TableContents">500</text:p>
            <text:p text:style-name="TableContents">4000</text:p>
            <text:p text:style-name="TableContents">800</text:p>
            <text:p text:style-name="TableContents">2400</text:p>
            <text:p text:style-name="TableContents">20000</text:p>
            <text:p text:style-name="TableContents">8000</text:p>
          </table:table-cell>
          <table:table-cell table:style-name="TableCell149">
            <text:p text:style-name="TableContents">20.05.-24.05.2024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>8</text:p>
          </table:table-cell>
          <table:table-cell table:style-name="TableCell154">
            <text:p text:style-name="TableContents">Промывка<text:s/>и опрессовка системы отопления.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>12.08.-19.08.2024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9</text:p>
          </table:table-cell>
          <table:table-cell table:style-name="TableCell164">
            <text:p text:style-name="TableContents">Благоустройство придомовой территории</text:p>
          </table:table-cell>
          <table:table-cell table:style-name="TableCell165">
            <text:p text:style-name="P166">1500м2</text:p>
          </table:table-cell>
          <table:table-cell table:style-name="TableCell167">
            <text:p text:style-name="P168">Бензин</text:p>
            <text:p text:style-name="P169">Леска</text:p>
            <text:p text:style-name="P170">Масло</text:p>
            <text:p text:style-name="P171">Лапата</text:p>
            <text:p text:style-name="P172">Песк-сол.смесь</text:p>
          </table:table-cell>
          <table:table-cell table:style-name="TableCell173">
            <text:p text:style-name="P174">15л</text:p>
            <text:p text:style-name="P175">70м</text:p>
            <text:p text:style-name="P176">1,5л</text:p>
            <text:p text:style-name="P177">2шт</text:p>
            <text:p text:style-name="P178">200кг</text:p>
          </table:table-cell>
          <table:table-cell table:style-name="TableCell179">
            <text:p text:style-name="P180">800</text:p>
            <text:p text:style-name="P181">520</text:p>
            <text:p text:style-name="P182">300</text:p>
            <text:p text:style-name="P183">2100</text:p>
            <text:p text:style-name="P184">2000</text:p>
          </table:table-cell>
          <table:table-cell table:style-name="TableCell185">
            <text:p text:style-name="P186">январь-декабр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10</text:p>
          </table:table-cell>
          <table:table-cell table:style-name="TableCell193">
            <text:p text:style-name="TableContents">Ревизия вентканалов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>3 раза в год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P201">Пост.№410от14.05. 13г.</text:p>
          </table:table-cell>
        </table:table-row>
        <table:table-row table:style-name="TableRow202">
          <table:table-cell table:style-name="TableCell203">
            <text:p text:style-name="TableContents">11</text:p>
          </table:table-cell>
          <table:table-cell table:style-name="TableCell204">
            <text:p text:style-name="TableContents">Обслуживание и ремонт ВДГО</text:p>
            <text:p text:style-name="TableContents">Техническое диагностирование ВДГО</text:p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>52600</text:p>
            <text:p text:style-name="TableContents">15000</text:p>
          </table:table-cell>
          <table:table-cell table:style-name="TableCell209">
            <text:p text:style-name="TableContents"/>
            <text:p text:style-name="TableContents">15.03.2024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>По графику</text:p>
          </table:table-cell>
        </table:table-row>
        <table:table-row table:style-name="TableRow212">
          <table:table-cell table:style-name="TableCell213">
            <text:p text:style-name="TableContents">12</text:p>
          </table:table-cell>
          <table:table-cell table:style-name="TableCell214">
            <text:p text:style-name="TableContents">Осмотр, ревизия, ремонт эл. оборудования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><text:s/>2 раза в год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><text:s/>Про заявкам</text:p>
          </table:table-cell>
        </table:table-row>
        <table:table-row table:style-name="TableRow222">
          <table:table-cell table:style-name="TableCell223">
            <text:p text:style-name="TableContents"/>
          </table:table-cell>
          <table:table-cell table:style-name="TableCell224">
            <text:p text:style-name="TableContents">Итого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>123620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</table:table>
      <text:p text:style-name="Standard"><text:span text:style-name="T232"><text:s/></text:span><text:span text:style-name="T233"><text:s text:c="66"/></text:span></text:p>
      <text:p text:style-name="P234"><text:s text:c="91"/></text:p>
      <text:p text:style-name="P235">Подготовил:_______________________</text:p>
      <text:p text:style-name="P236"/>
      <text:p text:style-name="Standard"><text:span text:style-name="T2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DejaVu Sans" style:font-name-complex="DejaVu San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Arial" fo:hyphenate="false"/>
    </style:style>
    <style:style style:name="WW-Заголовок" style:display-name="WW-Заголовок" style:family="paragraph" style:parent-style-name="Название" style:next-style-name="Подзаголовок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5.0784in"/>
          <style:tab-stop style:type="right" style:position="10.1576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315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08-02-08T16:36:00Z</meta:creation-date>
    <dc:date>2024-06-05T08:20:00Z</dc:date>
    <meta:print-date>2023-06-16T10:31:00Z</meta:print-date>
    <meta:template xlink:href="Normal" xlink:type="simple"/>
    <meta:editing-cycles>3</meta:editing-cycles>
    <meta:editing-duration>PT2073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93" meta:character-count="2632" meta:row-count="18" meta:non-whitespace-character-count="2244"/>
  </office:meta>
</office:document-meta>
</file>