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5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8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9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0" style:parent-style-name="Основнойшрифтабзаца" style:family="text">
      <style:text-properties style:font-name-asian="Arial" style:font-name-complex="Arial"/>
    </style:style>
    <style:style style:name="T11" style:parent-style-name="Основнойшрифтабзаца" style:family="text">
      <style:text-properties style:font-name-asian="Arial" style:font-name-complex="Arial"/>
    </style:style>
    <style:style style:name="T12" style:parent-style-name="Основнойшрифтабзаца" style:family="text">
      <style:text-properties style:font-name-asian="Arial" style:font-name-complex="Arial"/>
    </style:style>
    <style:style style:name="T1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style:font-name-asian="Arial" style:font-name-complex="Arial" fo:font-size="12pt" style:font-size-asian="12pt"/>
    </style:style>
    <style:style style:name="T17" style:parent-style-name="Основнойшрифтабзаца" style:family="text">
      <style:text-properties style:font-name-asian="Arial" style:font-name-complex="Arial" style:font-size-complex="10pt"/>
    </style:style>
    <style:style style:name="T18" style:parent-style-name="Основнойшрифтабзаца" style:family="text">
      <style:text-properties style:font-name-asian="Arial" style:font-name-complex="Arial" style:font-size-complex="10pt"/>
    </style:style>
    <style:style style:name="T19" style:parent-style-name="Основнойшрифтабзаца" style:family="text">
      <style:text-properties style:font-name-asian="Arial" style:font-name-complex="Arial" style:font-size-complex="10pt"/>
    </style:style>
    <style:style style:name="T20" style:parent-style-name="Основнойшрифтабзаца" style:family="text">
      <style:text-properties style:font-name-asian="Arial" style:font-name-complex="Arial" style:font-size-complex="10pt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2.5625in" style:use-optimal-column-width="false"/>
    </style:style>
    <style:style style:name="TableColumn24" style:family="table-column">
      <style:table-column-properties style:column-width="0.7708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8229in" style:use-optimal-column-width="false"/>
    </style:style>
    <style:style style:name="TableColumn27" style:family="table-column">
      <style:table-column-properties style:column-width="0.8958in" style:use-optimal-column-width="false"/>
    </style:style>
    <style:style style:name="TableColumn28" style:family="table-column">
      <style:table-column-properties style:column-width="1.7187in" style:use-optimal-column-width="false"/>
    </style:style>
    <style:style style:name="TableColumn29" style:family="table-column">
      <style:table-column-properties style:column-width="0.989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21" style:family="table">
      <style:table-properties style:width="10.1979in" fo:margin-left="-0.039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size-complex="10pt"/>
    </style:style>
    <style:style style:name="P36" style:parent-style-name="TableContents" style:family="paragraph">
      <style:text-properties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size-complex="10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user" style:family="paragraph">
      <style:text-properties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user" style:family="paragraph">
      <style:text-properties style:font-size-complex="10pt"/>
    </style:style>
    <style:style style:name="P77" style:parent-style-name="TableContentsuser" style:family="paragraph">
      <style:text-properties style:font-size-complex="10pt"/>
    </style:style>
    <style:style style:name="P78" style:parent-style-name="TableContentsuser" style:family="paragraph">
      <style:text-properties style:font-size-complex="10pt"/>
    </style:style>
    <style:style style:name="P79" style:parent-style-name="TableContentsuser" style:family="paragraph">
      <style:text-properties style:font-size-complex="10pt"/>
    </style:style>
    <style:style style:name="P80" style:parent-style-name="TableContentsuser" style:family="paragraph">
      <style:text-properties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user" style:family="paragraph">
      <style:text-properties style:font-size-complex="10pt"/>
    </style:style>
    <style:style style:name="P83" style:parent-style-name="TableContentsuser" style:family="paragraph">
      <style:text-properties style:font-size-complex="10pt"/>
    </style:style>
    <style:style style:name="P84" style:parent-style-name="TableContentsuser" style:family="paragraph">
      <style:text-properties style:font-size-complex="10pt"/>
    </style:style>
    <style:style style:name="P85" style:parent-style-name="TableContentsuser" style:family="paragraph">
      <style:text-properties style:font-size-complex="10pt"/>
    </style:style>
    <style:style style:name="P86" style:parent-style-name="TableContentsuser" style:family="paragraph">
      <style:text-properties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user" style:family="paragraph">
      <style:text-properties style:font-size-complex="10pt"/>
    </style:style>
    <style:style style:name="P89" style:parent-style-name="TableContentsuser" style:family="paragraph">
      <style:text-properties style:font-size-complex="10pt"/>
    </style:style>
    <style:style style:name="P90" style:parent-style-name="TableContentsuser" style:family="paragraph">
      <style:text-properties style:font-size-complex="10pt"/>
    </style:style>
    <style:style style:name="P91" style:parent-style-name="TableContentsuser" style:family="paragraph">
      <style:text-properties style:font-size-complex="10pt"/>
    </style:style>
    <style:style style:name="P92" style:parent-style-name="TableContentsuser" style:family="paragraph">
      <style:text-properties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user" style:family="paragraph">
      <style:paragraph-properties style:snap-to-layout-grid="false"/>
      <style:text-properties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user" style:family="paragraph">
      <style:paragraph-properties style:snap-to-layout-grid="false"/>
      <style:text-properties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user" style:family="paragraph">
      <style:text-properties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fo:language="en" fo:country="US"/>
    </style:style>
    <style:style style:name="T133" style:parent-style-name="Основнойшрифтабзаца" style:family="text">
      <style:text-properties fo:language="en" fo:country="US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T147" style:parent-style-name="Основнойшрифтабзаца" style:family="text">
      <style:text-properties fo:language="en" fo:country="US"/>
    </style:style>
    <style:style style:name="T148" style:parent-style-name="Основнойшрифтабзаца" style:family="text">
      <style:text-properties fo:language="en" fo:country="US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user" style:family="paragraph">
      <style:text-properties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user" style:family="paragraph">
      <style:text-properties style:font-size-complex="10pt"/>
    </style:style>
    <style:style style:name="P178" style:parent-style-name="TableContentsuser" style:family="paragraph">
      <style:text-properties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user" style:family="paragraph">
      <style:text-properties style:font-size-complex="10pt"/>
    </style:style>
    <style:style style:name="P181" style:parent-style-name="TableContentsuser" style:family="paragraph">
      <style:text-properties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Основнойшрифтабзаца" style:family="text">
      <style:text-properties style:font-name-asian="Arial" style:font-name-complex="Arial" style:font-size-complex="10pt"/>
    </style:style>
    <style:style style:name="T184" style:parent-style-name="Основнойшрифтабзаца" style:family="text">
      <style:text-properties style:font-size-complex="10pt"/>
    </style:style>
    <style:style style:name="P185" style:parent-style-name="TableContentsuser" style:family="paragraph">
      <style:text-properties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user" style:family="paragraph">
      <style:text-properties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user" style:family="paragraph">
      <style:paragraph-properties style:snap-to-layout-grid="false"/>
      <style:text-properties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user" style:family="paragraph">
      <style:paragraph-properties style:snap-to-layout-grid="false"/>
      <style:text-properties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min-row-height="0.318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user" style:family="paragraph">
      <style:text-properties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user" style:family="paragraph">
      <style:text-properties style:font-size-complex="10pt"/>
    </style:style>
    <style:style style:name="P230" style:parent-style-name="TableContentsuser" style:family="paragraph">
      <style:text-properties style:font-size-complex="10pt"/>
    </style:style>
    <style:style style:name="P231" style:parent-style-name="TableContentsuser" style:family="paragraph">
      <style:text-properties style:font-size-complex="10pt"/>
    </style:style>
    <style:style style:name="P232" style:parent-style-name="TableContentsuser" style:family="paragraph">
      <style:text-properties style:font-size-complex="10pt"/>
    </style:style>
    <style:style style:name="P233" style:parent-style-name="TableContentsuser" style:family="paragraph">
      <style:text-properties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user" style:family="paragraph">
      <style:text-properties style:font-size-complex="10pt"/>
    </style:style>
    <style:style style:name="P236" style:parent-style-name="TableContentsuser" style:family="paragraph">
      <style:text-properties style:font-size-complex="10pt"/>
    </style:style>
    <style:style style:name="P237" style:parent-style-name="TableContentsuser" style:family="paragraph">
      <style:text-properties style:font-size-complex="10pt"/>
    </style:style>
    <style:style style:name="P238" style:parent-style-name="TableContentsuser" style:family="paragraph">
      <style:text-properties style:font-size-complex="10pt"/>
    </style:style>
    <style:style style:name="P239" style:parent-style-name="TableContentsuser" style:family="paragraph">
      <style:text-properties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user" style:family="paragraph">
      <style:text-properties style:font-size-complex="10pt"/>
    </style:style>
    <style:style style:name="P242" style:parent-style-name="TableContentsuser" style:family="paragraph">
      <style:text-properties style:font-size-complex="10pt"/>
    </style:style>
    <style:style style:name="P243" style:parent-style-name="TableContentsuser" style:family="paragraph">
      <style:text-properties style:font-size-complex="10pt"/>
    </style:style>
    <style:style style:name="P244" style:parent-style-name="TableContentsuser" style:family="paragraph">
      <style:text-properties style:font-size-complex="10pt"/>
    </style:style>
    <style:style style:name="P245" style:parent-style-name="TableContentsuser" style:family="paragraph">
      <style:text-properties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7" style:parent-style-name="Основнойшрифтабзаца" style:family="text">
      <style:text-properties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user" style:family="paragraph">
      <style:paragraph-properties style:snap-to-layout-grid="false"/>
      <style:text-properties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user" style:family="paragraph">
      <style:paragraph-properties style:snap-to-layout-grid="false"/>
      <style:text-properties style:font-size-complex="10pt"/>
    </style:style>
    <style:style style:name="TableRow252" style:family="table-row">
      <style:table-row-properties style:min-row-height="0.3854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min-row-height="0.5861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user" style:family="paragraph">
      <style:text-properties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user" style:family="paragraph">
      <style:text-properties style:font-size-complex="10pt"/>
    </style:style>
    <style:style style:name="P269" style:parent-style-name="TableContentsuser" style:family="paragraph">
      <style:text-properties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user" style:family="paragraph">
      <style:text-properties style:font-size-complex="10pt"/>
    </style:style>
    <style:style style:name="P272" style:parent-style-name="TableContentsuser" style:family="paragraph">
      <style:text-properties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user" style:family="paragraph">
      <style:text-properties style:font-size-complex="10pt"/>
    </style:style>
    <style:style style:name="P275" style:parent-style-name="TableContentsuser" style:family="paragraph">
      <style:text-properties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user" style:family="paragraph">
      <style:text-properties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user" style:family="paragraph">
      <style:paragraph-properties style:snap-to-layout-grid="false"/>
      <style:text-properties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user" style:family="paragraph">
      <style:paragraph-properties style:snap-to-layout-grid="false"/>
      <style:text-properties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30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0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305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30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30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08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<text:s/></text:span><text:span text:style-name="T3">Согласовано: <text:s text:c="161"/></text:span><text:span text:style-name="T4">Утверждаю:</text:span><text:span text:style-name="T5"><text:line-break/></text:span><text:span text:style-name="T6">Зам.Главы администрации г.Льгова <text:s/>Курской области <text:s text:c="96"/>Директор ООО «ЖЭУ г. Льгова» <text:s text:c="4"/></text:span><text:span text:style-name="T7"><text:line-break/></text:span><text:span text:style-name="T8">_____________________А.В. Самофалов <text:s text:c="29"/></text:span><text:span text:style-name="T9"><text:s text:c="86"/>________________С.В.Моргунова <text:s text:c="2"/></text:span><text:span text:style-name="T10"><text:s text:c="123"/></text:span></text:p>
      <text:p text:style-name="Standard"><text:span text:style-name="T11"><text:s text:c="14"/></text:span><text:span text:style-name="T12"><text:s text:c="82"/></text:span><text:span text:style-name="T13"><text:s text:c="11"/></text:span><text:span text:style-name="T14"><text:s text:c="2"/></text:span><text:span text:style-name="T15">П л а н</text:span></text:p>
      <text:p text:style-name="Standard"><text:span text:style-name="T16"><text:s text:c="58"/></text:span><text:span text:style-name="T17"><text:s/>работ по содержанию и ремонту общего имущества<text:s/></text:span><text:span text:style-name="T18"><text:line-break/></text:span><text:span text:style-name="T19"><text:s text:c="46"/></text:span><text:span text:style-name="T20"><text:s text:c="2"/>в многоквартирном <text:s/>жилом доме № 67 по ул. Примакова <text:s/>г. Льгова на 2024 год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п/п</text:p>
          </table:table-cell>
          <table:table-cell table:style-name="TableCell34">
            <text:p text:style-name="P35"><text:s text:c="13"/></text:p>
            <text:p text:style-name="P36"><text:s text:c="7"/>Виды работ</text:p>
          </table:table-cell>
          <table:table-cell table:style-name="TableCell37">
            <text:p text:style-name="P38">Объем</text:p>
          </table:table-cell>
          <table:table-cell table:style-name="TableCell39">
            <text:p text:style-name="P40">Материалы</text:p>
          </table:table-cell>
          <table:table-cell table:style-name="TableCell41">
            <text:p text:style-name="P42">Количество</text:p>
          </table:table-cell>
          <table:table-cell table:style-name="TableCell43">
            <text:p text:style-name="P44">Сумма<text:line-break/>(стоимость материала)</text:p>
          </table:table-cell>
          <table:table-cell table:style-name="TableCell45">
            <text:p text:style-name="P46">Сроки выполнения и периодичность ремонта</text:p>
          </table:table-cell>
          <table:table-cell table:style-name="TableCell47">
            <text:p text:style-name="P48">Отметка об исполнении</text:p>
          </table:table-cell>
          <table:table-cell table:style-name="TableCell49">
            <text:p text:style-name="P50">Примечание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</table:table-row>
        <table:table-row table:style-name="TableRow70">
          <table:table-cell table:style-name="TableCell71">
            <text:p text:style-name="TableContents">1</text:p>
          </table:table-cell>
          <table:table-cell table:style-name="TableCell72">
            <text:p text:style-name="TableContents">Ремонт шиферной кровли</text:p>
          </table:table-cell>
          <table:table-cell table:style-name="TableCell73">
            <text:p text:style-name="P74">20мп</text:p>
          </table:table-cell>
          <table:table-cell table:style-name="TableCell75">
            <text:p text:style-name="P76">Оц. железо</text:p>
            <text:p text:style-name="P77">Саморез</text:p>
            <text:p text:style-name="P78">Гвозди 25,100</text:p>
            <text:p text:style-name="P79">Шифер</text:p>
            <text:p text:style-name="P80">рубероид</text:p>
          </table:table-cell>
          <table:table-cell table:style-name="TableCell81">
            <text:p text:style-name="P82">10м2</text:p>
            <text:p text:style-name="P83">1уп</text:p>
            <text:p text:style-name="P84">0,5кг</text:p>
            <text:p text:style-name="P85">5л</text:p>
            <text:p text:style-name="P86">4 рул</text:p>
          </table:table-cell>
          <table:table-cell table:style-name="TableCell87">
            <text:p text:style-name="P88">8500</text:p>
            <text:p text:style-name="P89">480</text:p>
            <text:p text:style-name="P90">300</text:p>
            <text:p text:style-name="P91">1500</text:p>
            <text:p text:style-name="P92">20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По заявкам</text:p>
          </table:table-cell>
        </table:table-row>
        <table:table-row table:style-name="TableRow99">
          <table:table-cell table:style-name="TableCell100">
            <text:p text:style-name="TableContents">2</text:p>
          </table:table-cell>
          <table:table-cell table:style-name="TableCell101">
            <text:p text:style-name="TableContents">Очистка и ремонт навесов у подъездов.</text:p>
          </table:table-cell>
          <table:table-cell table:style-name="TableCell102">
            <text:p text:style-name="TableContents">4 шт</text:p>
          </table:table-cell>
          <table:table-cell table:style-name="TableCell103">
            <text:p text:style-name="TableContents">Цемент</text:p>
            <text:p text:style-name="TableContents">песок</text:p>
            <text:p text:style-name="TableContents">линокром. газ</text:p>
          </table:table-cell>
          <table:table-cell table:style-name="TableCell104">
            <text:p text:style-name="TableContents">20кг</text:p>
            <text:p text:style-name="TableContents">50кг</text:p>
            <text:p text:style-name="TableContents">2шт</text:p>
          </table:table-cell>
          <table:table-cell table:style-name="TableCell105">
            <text:p text:style-name="TableContents">290</text:p>
            <text:p text:style-name="TableContents">360</text:p>
            <text:p text:style-name="TableContents">4420</text:p>
          </table:table-cell>
          <table:table-cell table:style-name="TableCell106">
            <text:p text:style-name="TableContents">Июль-ноябрь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3</text:p>
          </table:table-cell>
          <table:table-cell table:style-name="TableCell111">
            <text:p text:style-name="TableContents">Ремонт освещение <text:s/>у подъездов</text:p>
          </table:table-cell>
          <table:table-cell table:style-name="TableCell112">
            <text:p text:style-name="TableContents">4шт</text:p>
          </table:table-cell>
          <table:table-cell table:style-name="TableCell113">
            <text:p text:style-name="TableContents">Светильник</text:p>
            <text:p text:style-name="TableContents">изолента</text:p>
          </table:table-cell>
          <table:table-cell table:style-name="TableCell114">
            <text:p text:style-name="TableContents">4 шт</text:p>
            <text:p text:style-name="TableContents">1,5рул</text:p>
          </table:table-cell>
          <table:table-cell table:style-name="TableCell115">
            <text:p text:style-name="TableContents">2400</text:p>
            <text:p text:style-name="TableContents">120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>По заявкам</text:p>
          </table:table-cell>
        </table:table-row>
        <table:table-row table:style-name="TableRow119">
          <table:table-cell table:style-name="TableCell120">
            <text:p text:style-name="TableContents">4</text:p>
          </table:table-cell>
          <table:table-cell table:style-name="TableCell121">
            <text:p text:style-name="TableContents">Ремонт ,ревизия водопроводно-канализационной системы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>2 раза в год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>По заявкам</text:p>
          </table:table-cell>
        </table:table-row>
        <table:table-row table:style-name="TableRow129">
          <table:table-cell table:style-name="TableCell130">
            <text:p text:style-name="TableContents">5</text:p>
          </table:table-cell>
          <table:table-cell table:style-name="TableCell131">
            <text:p text:style-name="TableContents">Ревизия и ремонт системы отопления:с заменой</text:p>
            <text:p text:style-name="TableContents">Замена кранов d 20</text:p>
            <text:p text:style-name="TableContents"><text:s text:c="27"/>d 15</text:p>
            <text:p text:style-name="TableContents">Замена стояка d 20<text:line-break/>ревизия <text:s/>,ремонт задвижек <text:s/>d 80</text:p>
            <text:p text:style-name="TableContents">ремонт задвижек<text:s/><text:span text:style-name="T132">d</text:span>80</text:p>
            <text:p text:style-name="TableContents">ремонт вентилей <text:s/>d <text:s/>20,</text:p>
            <text:p text:style-name="TableContents">замена кранов<text:s/><text:span text:style-name="T133">d</text:span><text:s/>20<text:line-break/>Заявления собственников</text:p>
          </table:table-cell>
          <table:table-cell table:style-name="TableCell134">
            <text:p text:style-name="TableContents"/>
            <text:p text:style-name="TableContents"/>
            <text:p text:style-name="P135">17 шт.</text:p>
            <text:p text:style-name="P136">17шт.</text:p>
            <text:p text:style-name="P137">6 м.</text:p>
            <text:p text:style-name="P138">4 шт.</text:p>
            <text:p text:style-name="P139">4 шт.</text:p>
            <text:p text:style-name="P140">40 шт.</text:p>
            <text:p text:style-name="P141">20 шт.</text:p>
          </table:table-cell>
          <table:table-cell table:style-name="TableCell142">
            <text:p text:style-name="TableContents"/>
            <text:p text:style-name="TableContents"/>
            <text:p text:style-name="P143">Кран d 20</text:p>
            <text:p text:style-name="P144">Кран d 20</text:p>
            <text:p text:style-name="P145">Труба <text:s/>d 20</text:p>
            <text:p text:style-name="P146">Задвижка <text:s/>d <text:s/>80</text:p>
            <text:p text:style-name="TableContents">задвижка<text:s/><text:span text:style-name="T147">d</text:span>80</text:p>
            <text:p text:style-name="TableContents">вентиль <text:s/>d <text:s/>20</text:p>
            <text:p text:style-name="TableContents">кран<text:s/><text:span text:style-name="T148">d<text:s/></text:span>20</text:p>
          </table:table-cell>
          <table:table-cell table:style-name="TableCell149">
            <text:p text:style-name="TableContents"/>
            <text:p text:style-name="TableContents"/>
            <text:p text:style-name="P150">17 шт.</text:p>
            <text:p text:style-name="P151">17шт.</text:p>
            <text:p text:style-name="P152">6 м.</text:p>
            <text:p text:style-name="P153">4 шт.</text:p>
            <text:p text:style-name="P154">4 шт.</text:p>
            <text:p text:style-name="P155">40 шт.</text:p>
            <text:p text:style-name="P156">20 шт.</text:p>
          </table:table-cell>
          <table:table-cell table:style-name="TableCell157">
            <text:p text:style-name="TableContents"/>
            <text:p text:style-name="TableContents"/>
            <text:p text:style-name="TableContents">3400</text:p>
            <text:p text:style-name="TableContents">3400</text:p>
            <text:p text:style-name="TableContents">2000</text:p>
            <text:p text:style-name="TableContents">3200</text:p>
            <text:p text:style-name="TableContents">3200</text:p>
            <text:p text:style-name="TableContents">8000</text:p>
            <text:p text:style-name="TableContents">3600</text:p>
          </table:table-cell>
          <table:table-cell table:style-name="TableCell158">
            <text:p text:style-name="TableContents">20.05.-24.05.2024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>6</text:p>
          </table:table-cell>
          <table:table-cell table:style-name="TableCell163">
            <text:p text:style-name="TableContents">Промывка и опрессовка системы отопления.</text:p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>12.08.-19.08.2024</text:p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7</text:p>
          </table:table-cell>
          <table:table-cell table:style-name="TableCell173">
            <text:p text:style-name="TableContents">Уборка, санитарная<text:s/>обработка, дезинфекция подвальных помещений</text:p>
          </table:table-cell>
          <table:table-cell table:style-name="TableCell174">
            <text:p text:style-name="P175">500м2</text:p>
          </table:table-cell>
          <table:table-cell table:style-name="TableCell176">
            <text:p text:style-name="P177">Дез.средство</text:p>
            <text:p text:style-name="P178">мешки</text:p>
          </table:table-cell>
          <table:table-cell table:style-name="TableCell179">
            <text:p text:style-name="P180">40л</text:p>
            <text:p text:style-name="P181">5шт</text:p>
          </table:table-cell>
          <table:table-cell table:style-name="TableCell182">
            <text:p text:style-name="TableContentsuser"><text:span text:style-name="T183"><text:s/></text:span><text:span text:style-name="T184">2000</text:span></text:p>
            <text:p text:style-name="P185">300</text:p>
          </table:table-cell>
          <table:table-cell table:style-name="TableCell186">
            <text:p text:style-name="P187">Сентябрь-декабрь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Contents">8</text:p>
          </table:table-cell>
          <table:table-cell table:style-name="TableCell194">
            <text:p text:style-name="TableContents">Ревизия вентканалов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>3 раза в год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P202">Пост.№410 от 14.05.2013г.</text:p>
          </table:table-cell>
        </table:table-row>
        <table:table-row table:style-name="TableRow203">
          <table:table-cell table:style-name="TableCell204">
            <text:p text:style-name="TableContents">9</text:p>
          </table:table-cell>
          <table:table-cell table:style-name="TableCell205">
            <text:p text:style-name="TableContents">Обслуживание и ремонт ВДГО</text:p>
            <text:p text:style-name="TableContents">Техническое диагностирование ВДГО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>81100</text:p>
            <text:p text:style-name="TableContents">15000</text:p>
          </table:table-cell>
          <table:table-cell table:style-name="TableCell210">
            <text:p text:style-name="TableContents"/>
            <text:p text:style-name="TableContents">15.03.2024</text:p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>По графику</text:p>
          </table:table-cell>
        </table:table-row>
        <table:table-row table:style-name="TableRow213">
          <table:table-cell table:style-name="TableCell214">
            <text:p text:style-name="TableContents">10</text:p>
          </table:table-cell>
          <table:table-cell table:style-name="TableCell215">
            <text:p text:style-name="TableContents">Чистка водостоков</text:p>
          </table:table-cell>
          <table:table-cell table:style-name="TableCell216">
            <text:p text:style-name="TableContents">4шт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>4шт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>январь-март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TableContents">11</text:p>
          </table:table-cell>
          <table:table-cell table:style-name="TableCell225">
            <text:p text:style-name="TableContents">Благоустройство придомовой территории</text:p>
          </table:table-cell>
          <table:table-cell table:style-name="TableCell226">
            <text:p text:style-name="P227">500м2</text:p>
          </table:table-cell>
          <table:table-cell table:style-name="TableCell228">
            <text:p text:style-name="P229">Бензин</text:p>
            <text:p text:style-name="P230">Леска</text:p>
            <text:p text:style-name="P231">Масло</text:p>
            <text:p text:style-name="P232">Лапата</text:p>
            <text:p text:style-name="P233">Песк.сол.смес.</text:p>
          </table:table-cell>
          <table:table-cell table:style-name="TableCell234">
            <text:p text:style-name="P235">15л</text:p>
            <text:p text:style-name="P236">70м</text:p>
            <text:p text:style-name="P237">1,5л</text:p>
            <text:p text:style-name="P238">2шт</text:p>
            <text:p text:style-name="P239">200кг</text:p>
          </table:table-cell>
          <table:table-cell table:style-name="TableCell240">
            <text:p text:style-name="P241">800</text:p>
            <text:p text:style-name="P242">520</text:p>
            <text:p text:style-name="P243">300</text:p>
            <text:p text:style-name="P244">2100</text:p>
            <text:p text:style-name="P245">2000</text:p>
          </table:table-cell>
          <table:table-cell table:style-name="TableCell246">
            <text:p text:style-name="TableContentsuser"><text:span text:style-name="T247">январь-декабрь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TableContents">12</text:p>
          </table:table-cell>
          <table:table-cell table:style-name="TableCell254">
            <text:p text:style-name="TableContents">Осмотр, ревизия ,,ремонт эл.<text:s/>оборудования</text:p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>2 раза в год</text:p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>По заявкам</text:p>
          </table:table-cell>
        </table:table-row>
        <table:table-row table:style-name="TableRow262">
          <table:table-cell table:style-name="TableCell263">
            <text:p text:style-name="TableContents">13</text:p>
          </table:table-cell>
          <table:table-cell table:style-name="TableCell264">
            <text:p text:style-name="TableContents">Очистка от <text:s/>мусора чердачных помещений</text:p>
          </table:table-cell>
          <table:table-cell table:style-name="TableCell265">
            <text:p text:style-name="P266">500м2</text:p>
          </table:table-cell>
          <table:table-cell table:style-name="TableCell267">
            <text:p text:style-name="P268">Дез.средство</text:p>
            <text:p text:style-name="P269">Мешки</text:p>
          </table:table-cell>
          <table:table-cell table:style-name="TableCell270">
            <text:p text:style-name="P271">50л</text:p>
            <text:p text:style-name="P272">20шт</text:p>
          </table:table-cell>
          <table:table-cell table:style-name="TableCell273">
            <text:p text:style-name="P274">3000</text:p>
            <text:p text:style-name="P275">1900</text:p>
          </table:table-cell>
          <table:table-cell table:style-name="TableCell276">
            <text:p text:style-name="P277">Апрель-декабрь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TableContents">14</text:p>
          </table:table-cell>
          <table:table-cell table:style-name="TableCell284">
            <text:p text:style-name="TableContents">Установка запирающих устройств на входах в подвальные и чердачные помещения дома.</text:p>
          </table:table-cell>
          <table:table-cell table:style-name="TableCell285">
            <text:p text:style-name="TableContents">4 шт.</text:p>
          </table:table-cell>
          <table:table-cell table:style-name="TableCell286">
            <text:p text:style-name="TableContents">замок</text:p>
          </table:table-cell>
          <table:table-cell table:style-name="TableCell287">
            <text:p text:style-name="TableContents">4 шт</text:p>
          </table:table-cell>
          <table:table-cell table:style-name="TableCell288">
            <text:p text:style-name="TableContents">1200</text:p>
          </table:table-cell>
          <table:table-cell table:style-name="TableCell289">
            <text:p text:style-name="TableContents">По<text:s/>необходимости</text:p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TableContents"/>
          </table:table-cell>
          <table:table-cell table:style-name="TableCell294">
            <text:p text:style-name="TableContents">Итого</text:p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>157390</text:p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</table:table-row>
      </table:table>
      <text:p text:style-name="P302"><text:s text:c="63"/></text:p>
      <text:p text:style-name="Standard"><text:span text:style-name="T303"><text:s/></text:span><text:span text:style-name="T304"><text:s/>Подготовил: техник <text:s text:c="32"/>_</text:span><text:span text:style-name="T305">______________</text:span></text:p>
      <text:p text:style-name="Standard"><text:span text:style-name="T306"><text:s text:c="55"/></text:span><text:span text:style-name="T307"><text:s/></text:span><text:span text:style-name="T3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DejaVu Sans" style:font-name-complex="DejaVu San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Arial" fo:hyphenate="false"/>
    </style:style>
    <style:style style:name="WW-Заголовок" style:display-name="WW-Заголовок" style:family="paragraph" style:parent-style-name="Название" style:next-style-name="Подзаголовок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5.0784in"/>
          <style:tab-stop style:type="right" style:position="10.1576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Arial" style:font-name-asian="DejaVu Sans" style:font-name-complex="DejaVu Sans" fo:font-size="10pt" style:font-size-asian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263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08-02-08T16:36:00Z</meta:creation-date>
    <dc:date>2024-06-05T08:20:00Z</dc:date>
    <meta:print-date>2023-06-15T11:55:00Z</meta:print-date>
    <meta:template xlink:href="Normal" xlink:type="simple"/>
    <meta:editing-cycles>3</meta:editing-cycles>
    <meta:editing-duration>PT20702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77" meta:character-count="3195" meta:row-count="22" meta:non-whitespace-character-count="2724"/>
  </office:meta>
</office:document-meta>
</file>