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3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4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5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style:font-name-asian="Arial" style:font-name-complex="Arial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style:font-name-asian="Arial" style:font-name-complex="Arial" fo:font-size="12pt" style:font-size-asian="12pt" style:font-size-complex="11pt"/>
    </style:style>
    <style:style style:name="T9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0" style:parent-style-name="Основнойшрифтабзаца" style:family="text">
      <style:text-properties style:font-name-asian="Arial" style:font-name-complex="Arial"/>
    </style:style>
    <style:style style:name="T11" style:parent-style-name="Основнойшрифтабзаца" style:family="text">
      <style:text-properties style:font-name-asian="Arial" style:font-name-complex="Arial"/>
    </style:style>
    <style:style style:name="T1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style:font-name-asian="Arial" style:font-name-complex="Arial" fo:font-size="12pt" style:font-size-asian="12pt"/>
    </style:style>
    <style:style style:name="T17" style:parent-style-name="Основнойшрифтабзаца" style:family="text">
      <style:text-properties style:font-name-asian="Arial" style:font-name-complex="Arial" fo:font-size="12pt" style:font-size-asian="12pt"/>
    </style:style>
    <style:style style:name="T18" style:parent-style-name="Основнойшрифтабзаца" style:family="text">
      <style:text-properties style:font-name-asian="Arial" style:font-name-complex="Arial" fo:font-size="12pt" style:font-size-asian="12pt"/>
    </style:style>
    <style:style style:name="T19" style:parent-style-name="Основнойшрифтабзаца" style:family="text">
      <style:text-properties style:font-name-asian="Arial" style:font-name-complex="Arial" style:font-size-complex="10pt"/>
    </style:style>
    <style:style style:name="T20" style:parent-style-name="Основнойшрифтабзаца" style:family="text">
      <style:text-properties style:font-name-asian="Arial" style:font-name-complex="Arial" style:font-size-complex="10pt"/>
    </style:style>
    <style:style style:name="T21" style:parent-style-name="Основнойшрифтабзаца" style:family="text">
      <style:text-properties style:font-name-asian="Arial" style:font-name-complex="Arial" style:font-size-complex="10pt"/>
    </style:style>
    <style:style style:name="T22" style:parent-style-name="Основнойшрифтабзаца" style:family="text">
      <style:text-properties style:font-name-asian="Arial" style:font-name-complex="Arial" style:font-size-complex="10pt"/>
    </style:style>
    <style:style style:name="T23" style:parent-style-name="Основнойшрифтабзаца" style:family="text">
      <style:text-properties style:font-name-asian="Arial" style:font-name-complex="Arial" style:font-size-complex="10pt"/>
    </style:style>
    <style:style style:name="TableColumn25" style:family="table-column">
      <style:table-column-properties style:column-width="0.2701in" style:use-optimal-column-width="false"/>
    </style:style>
    <style:style style:name="TableColumn26" style:family="table-column">
      <style:table-column-properties style:column-width="2.3013in" style:use-optimal-column-width="false"/>
    </style:style>
    <style:style style:name="TableColumn27" style:family="table-column">
      <style:table-column-properties style:column-width="0.6979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0.8541in" style:use-optimal-column-width="false"/>
    </style:style>
    <style:style style:name="TableColumn30" style:family="table-column">
      <style:table-column-properties style:column-width="0.834in" style:use-optimal-column-width="false"/>
    </style:style>
    <style:style style:name="TableColumn31" style:family="table-column">
      <style:table-column-properties style:column-width="1.5416in" style:use-optimal-column-width="false"/>
    </style:style>
    <style:style style:name="TableColumn32" style:family="table-column">
      <style:table-column-properties style:column-width="0.8645in" style:use-optimal-column-width="false"/>
    </style:style>
    <style:style style:name="TableColumn33" style:family="table-column">
      <style:table-column-properties style:column-width="1.7173in" style:use-optimal-column-width="false"/>
    </style:style>
    <style:style style:name="Table24" style:family="table">
      <style:table-properties style:width="10.1437in" fo:margin-left="0.0145in" table:align="left"/>
    </style:style>
    <style:style style:name="TableRow34" style:family="table-row">
      <style:table-row-properties style:min-row-height="0.552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9pt" style:font-size-asian="9pt" style:font-size-complex="9pt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user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min-row-height="0.5798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" style:parent-style-name="Основнойшрифтабзаца" style:family="text">
      <style:text-properties fo:language="en" fo:country="U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175" style:parent-style-name="Основнойшрифтабзаца" style:family="text">
      <style:text-properties fo:font-size="9pt" style:font-size-asian="9pt" style:font-size-complex="9pt" fo:language="en" fo:country="US"/>
    </style:style>
    <style:style style:name="T176" style:parent-style-name="Основнойшрифтабзаца" style:family="text"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P181" style:parent-style-name="TableContents" style:family="paragraph">
      <style:text-properties fo:font-size="8.5pt" style:font-size-asian="8.5pt" style:font-size-complex="8.5pt"/>
    </style:style>
    <style:style style:name="P182" style:parent-style-name="TableContents" style:family="paragraph">
      <style:text-properties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min-row-height="0.509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5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5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5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258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/>Согласовано: <text:s text:c="157"/>Утверждаю:</text:span><text:span text:style-name="T3"><text:line-break/></text:span><text:span text:style-name="T4">Зам.главы администрации г.Льгова <text:s/>Курской области <text:s text:c="93"/>Директор ООО «ЖЭУ г. Льгова» <text:s text:c="4"/></text:span><text:span text:style-name="T5"><text:line-break/></text:span><text:span text:style-name="T6">_____________________А.В. Самофалов <text:s text:c="43"/></text:span><text:span text:style-name="T7"><text:s text:c="71"/>________________С.В.Моргунова</text:span><text:span text:style-name="T8"><text:s/></text:span><text:span text:style-name="T9"><text:s text:c="19"/></text:span><text:span text:style-name="T10"><text:line-break/></text:span><text:span text:style-name="T11"><text:s text:c="109"/></text:span><text:span text:style-name="T12"><text:s text:c="11"/></text:span><text:span text:style-name="T13"><text:s/></text:span><text:span text:style-name="T14"><text:s/></text:span><text:span text:style-name="T15">П л а н</text:span></text:p>
      <text:p text:style-name="Standard"><text:span text:style-name="T16"><text:s text:c="4"/></text:span><text:span text:style-name="T17"><text:s text:c="40"/></text:span><text:span text:style-name="T18"><text:s text:c="12"/></text:span><text:span text:style-name="T19"><text:s text:c="3"/>работ по содержанию и ремонту общего имущества<text:s/></text:span><text:span text:style-name="T20"><text:line-break/></text:span><text:span text:style-name="T21"><text:s text:c="55"/>в многоквартирном <text:s/>жилом доме № 38 по ул. Советская <text:s/>г. Льгова на 202</text:span><text:span text:style-name="T22">4</text:span><text:span text:style-name="T23">год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<text:s text:c="13"/></text:p>
            <text:p text:style-name="P39"><text:s text:c="4"/><text:s text:c="3"/>Виды работ</text:p>
          </table:table-cell>
          <table:table-cell table:style-name="TableCell40">
            <text:p text:style-name="P41">Объем</text:p>
            <text:p text:style-name="P42"/>
          </table:table-cell>
          <table:table-cell table:style-name="TableCell43">
            <text:p text:style-name="P44">Материалы</text:p>
          </table:table-cell>
          <table:table-cell table:style-name="TableCell45">
            <text:p text:style-name="P46">Количество</text:p>
          </table:table-cell>
          <table:table-cell table:style-name="TableCell47">
            <text:p text:style-name="P48">Сумма<text:line-break/>(стоимость материала)</text:p>
          </table:table-cell>
          <table:table-cell table:style-name="TableCell49">
            <text:p text:style-name="P50">Сроки выполнения и периодичность ремонта</text:p>
          </table:table-cell>
          <table:table-cell table:style-name="TableCell51">
            <text:p text:style-name="P52">Отметка об исполнении</text:p>
          </table:table-cell>
          <table:table-cell table:style-name="TableCell53">
            <text:p text:style-name="P54">Примечание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</table:table-row>
        <table:table-row table:style-name="TableRow74">
          <table:table-cell table:style-name="TableCell75">
            <text:p text:style-name="TableContents">1</text:p>
          </table:table-cell>
          <table:table-cell table:style-name="TableCell76">
            <text:p text:style-name="TableContents">Ремонт мягкой кровли</text:p>
          </table:table-cell>
          <table:table-cell table:style-name="TableCell77">
            <text:p text:style-name="TableContents"><text:s/><text:s/>м2</text:p>
          </table:table-cell>
          <table:table-cell table:style-name="TableCell78">
            <text:p text:style-name="TableContents">Гидроизол, газ</text:p>
          </table:table-cell>
          <table:table-cell table:style-name="TableCell79">
            <text:p text:style-name="TableContents"><text:s/><text:s/></text:p>
          </table:table-cell>
          <table:table-cell table:style-name="TableCell80">
            <text:p text:style-name="TableContents"><text:s/>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По заявкам</text:p>
          </table:table-cell>
        </table:table-row>
        <table:table-row table:style-name="TableRow84">
          <table:table-cell table:style-name="TableCell85">
            <text:p text:style-name="TableContents">2</text:p>
          </table:table-cell>
          <table:table-cell table:style-name="TableCell86">
            <text:p text:style-name="TableContents">Ремонт,чистка<text:s/>вытяжных труб</text:p>
          </table:table-cell>
          <table:table-cell table:style-name="TableCell87">
            <text:p text:style-name="TableContents">8шт</text:p>
          </table:table-cell>
          <table:table-cell table:style-name="TableCell88">
            <text:p text:style-name="TableContents"><text:s/></text:p>
          </table:table-cell>
          <table:table-cell table:style-name="TableCell89">
            <text:p text:style-name="TableContents">8шт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>март-июнь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3</text:p>
          </table:table-cell>
          <table:table-cell table:style-name="TableCell96">
            <text:p text:style-name="TableContents">Благоустройство придомовой территории</text:p>
          </table:table-cell>
          <table:table-cell table:style-name="TableCell97">
            <text:p text:style-name="P98">1500м2</text:p>
          </table:table-cell>
          <table:table-cell table:style-name="TableCell99">
            <text:p text:style-name="P100">Бензин</text:p>
            <text:p text:style-name="P101">Леска</text:p>
            <text:p text:style-name="P102">Масло</text:p>
            <text:p text:style-name="P103">Лапата</text:p>
            <text:p text:style-name="P104">Песк-сол.смесь</text:p>
          </table:table-cell>
          <table:table-cell table:style-name="TableCell105">
            <text:p text:style-name="P106">15л</text:p>
            <text:p text:style-name="P107">70м</text:p>
            <text:p text:style-name="P108">1,5л</text:p>
            <text:p text:style-name="P109">2шт</text:p>
            <text:p text:style-name="P110">200кг</text:p>
          </table:table-cell>
          <table:table-cell table:style-name="TableCell111">
            <text:p text:style-name="P112">800</text:p>
            <text:p text:style-name="P113">520</text:p>
            <text:p text:style-name="P114">300</text:p>
            <text:p text:style-name="P115">2100</text:p>
            <text:p text:style-name="P116">2000</text:p>
          </table:table-cell>
          <table:table-cell table:style-name="TableCell117">
            <text:p text:style-name="P118">январь-декабрь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TableContents">4</text:p>
          </table:table-cell>
          <table:table-cell table:style-name="TableCell125">
            <text:p text:style-name="TableContents">Ремонт входов в подвал</text:p>
          </table:table-cell>
          <table:table-cell table:style-name="TableCell126">
            <text:p text:style-name="TableContents">2шт</text:p>
          </table:table-cell>
          <table:table-cell table:style-name="TableCell127">
            <text:p text:style-name="TableContents">Кирпич</text:p>
            <text:p text:style-name="TableContents">шифер</text:p>
            <text:p text:style-name="TableContents"><text:s/>доска</text:p>
            <text:p text:style-name="TableContents">гвозди</text:p>
            <text:p text:style-name="TableContents">цемент</text:p>
            <text:p text:style-name="TableContents">песок</text:p>
            <text:p text:style-name="TableContents">оц.железо</text:p>
            <text:p text:style-name="TableContents">проф.труб 20*40</text:p>
            <text:p text:style-name="TableContents">проф.лист</text:p>
            <text:p text:style-name="TableContents">электроды</text:p>
          </table:table-cell>
          <table:table-cell table:style-name="TableCell128">
            <text:p text:style-name="TableContents">120шт</text:p>
            <text:p text:style-name="TableContents">16л</text:p>
            <text:p text:style-name="TableContents">1м3</text:p>
            <text:p text:style-name="TableContents">3кг</text:p>
            <text:p text:style-name="TableContents">150кг</text:p>
            <text:p text:style-name="TableContents">200кг</text:p>
            <text:p text:style-name="TableContents">1,5л</text:p>
            <text:p text:style-name="TableContents">24мп</text:p>
            <text:p text:style-name="TableContents"/>
            <text:p text:style-name="TableContents">5шт</text:p>
            <text:p text:style-name="TableContents">2уп</text:p>
          </table:table-cell>
          <table:table-cell table:style-name="TableCell129">
            <text:p text:style-name="TableContents">2500</text:p>
            <text:p text:style-name="TableContents">9120</text:p>
            <text:p text:style-name="TableContents">30000</text:p>
            <text:p text:style-name="TableContents">600</text:p>
            <text:p text:style-name="TableContents">1750</text:p>
            <text:p text:style-name="TableContents">230</text:p>
            <text:p text:style-name="TableContents">1200</text:p>
            <text:p text:style-name="TableContents">9600</text:p>
            <text:p text:style-name="TableContents"/>
            <text:p text:style-name="TableContents">7500</text:p>
            <text:p text:style-name="TableContents">800</text:p>
          </table:table-cell>
          <table:table-cell table:style-name="TableCell130">
            <text:p text:style-name="TableContents">август-ноябрь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5</text:p>
          </table:table-cell>
          <table:table-cell table:style-name="TableCell135">
            <text:p text:style-name="TableContents">Ремонт детской площадки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user">Краска</text:p>
            <text:p text:style-name="TableContentsuser">доска</text:p>
            <text:p text:style-name="TableContentsuser">саморезы</text:p>
            <text:p text:style-name="TableContentsuser">кисть</text:p>
            <text:p text:style-name="TableContentsuser">уайт-спирит</text:p>
          </table:table-cell>
          <table:table-cell table:style-name="TableCell138">
            <text:p text:style-name="TableContentsuser">4кг0</text:p>
            <text:p text:style-name="TableContentsuser">0,1 м3</text:p>
            <text:p text:style-name="TableContentsuser">30шт</text:p>
            <text:p text:style-name="TableContentsuser">2шт</text:p>
            <text:p text:style-name="TableContentsuser">1шт</text:p>
          </table:table-cell>
          <table:table-cell table:style-name="TableCell139">
            <text:p text:style-name="TableContentsuser">480</text:p>
            <text:p text:style-name="TableContentsuser">3000</text:p>
            <text:p text:style-name="TableContentsuser">300</text:p>
            <text:p text:style-name="TableContentsuser">120</text:p>
            <text:p text:style-name="TableContentsuser">200</text:p>
          </table:table-cell>
          <table:table-cell table:style-name="TableCell140">
            <text:p text:style-name="TableContentsuser">июнь-сентябрь</text:p>
          </table:table-cell>
          <table:table-cell table:style-name="TableCell141">
            <text:p text:style-name="P142"/>
          </table:table-cell>
          <table:table-cell table:style-name="TableCell143">
            <text:p text:style-name="TableContentsuser">По заявкам</text:p>
          </table:table-cell>
        </table:table-row>
        <table:table-row table:style-name="TableRow144">
          <table:table-cell table:style-name="TableCell145">
            <text:p text:style-name="TableContents">6</text:p>
          </table:table-cell>
          <table:table-cell table:style-name="TableCell146">
            <text:p text:style-name="TableContents">Ремонт,ревизия<text:s/>водопроводно-канализационной системы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>2 раза в год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>По заявкам, по мере поступления средств</text:p>
          </table:table-cell>
        </table:table-row>
        <table:table-row table:style-name="TableRow154">
          <table:table-cell table:style-name="TableCell155">
            <text:p text:style-name="TableContents">7</text:p>
          </table:table-cell>
          <table:table-cell table:style-name="TableCell156">
            <text:p text:style-name="TableContents">Установка запирающих устройств на входа в подвальные и чердачные помещения дома.</text:p>
          </table:table-cell>
          <table:table-cell table:style-name="TableCell157">
            <text:p text:style-name="TableContents">6 шт.</text:p>
          </table:table-cell>
          <table:table-cell table:style-name="TableCell158">
            <text:p text:style-name="P159">замок</text:p>
          </table:table-cell>
          <table:table-cell table:style-name="TableCell160">
            <text:p text:style-name="P161">6шт</text:p>
          </table:table-cell>
          <table:table-cell table:style-name="TableCell162">
            <text:p text:style-name="TableContents">3000</text:p>
          </table:table-cell>
          <table:table-cell table:style-name="TableCell163">
            <text:p text:style-name="TableContents">По необходимости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8</text:p>
          </table:table-cell>
          <table:table-cell table:style-name="TableCell168">
            <text:p text:style-name="TableContents">Ревизия и ремонт системы<text:s/>отопления:</text:p>
            <text:soft-page-break/>
            <text:p text:style-name="TableContents">замена вентилей d <text:s/>20</text:p>
            <text:p text:style-name="TableContents">замена<text:s/>стояка<text:s/>d <text:s/>20</text:p>
            <text:p text:style-name="TableContents">ревизия,замена<text:s/>вентилей <text:s/>d 20-25<text:line-break/>ревизия,замена задвижек d 50-80,</text:p>
            <text:p text:style-name="TableContents">задвижка<text:s/><text:span text:style-name="T169">d 125</text:span><text:line-break/>Заявления собственников</text:p>
          </table:table-cell>
          <table:table-cell table:style-name="TableCell170">
            <text:p text:style-name="TableContents"/>
            <text:p text:style-name="TableContents"/>
            <text:soft-page-break/>
            <text:p text:style-name="P171">8 шт.</text:p>
            <text:p text:style-name="P172">6 м.</text:p>
            <text:p text:style-name="P173">25<text:s/>шт.</text:p>
            <text:p text:style-name="P174">10 шт.</text:p>
            <text:p text:style-name="TableContents"><text:span text:style-name="T175">2</text:span><text:span text:style-name="T176"><text:s/>шт.</text:span></text:p>
          </table:table-cell>
          <table:table-cell table:style-name="TableCell177">
            <text:p text:style-name="TableContents"/>
            <text:p text:style-name="TableContents"/>
            <text:soft-page-break/>
            <text:p text:style-name="P178">Вентиль <text:s/>d 20</text:p>
            <text:p text:style-name="P179">Труба d 20</text:p>
            <text:p text:style-name="P180">Вентиль <text:s/>d 20-25</text:p>
            <text:p text:style-name="P181">задвижки d 50-80</text:p>
            <text:p text:style-name="P182">задвижкаd125</text:p>
          </table:table-cell>
          <table:table-cell table:style-name="TableCell183">
            <text:p text:style-name="TableContents"/>
            <text:p text:style-name="TableContents"/>
            <text:soft-page-break/>
            <text:p text:style-name="P184">8 шт.</text:p>
            <text:p text:style-name="P185">6 м.</text:p>
            <text:p text:style-name="P186">25<text:s/>шт.</text:p>
            <text:p text:style-name="P187">10 шт.</text:p>
            <text:p text:style-name="P188">2<text:s/>шт.</text:p>
          </table:table-cell>
          <table:table-cell table:style-name="TableCell189">
            <text:p text:style-name="TableContents"/>
            <text:p text:style-name="TableContents"/>
            <text:soft-page-break/>
            <text:p text:style-name="TableContents">3600</text:p>
            <text:p text:style-name="TableContents">2500</text:p>
            <text:p text:style-name="TableContents">5000</text:p>
            <text:p text:style-name="TableContents">5000</text:p>
            <text:p text:style-name="TableContents">10000</text:p>
          </table:table-cell>
          <table:table-cell table:style-name="TableCell190">
            <text:p text:style-name="TableContents"/>
            <text:p text:style-name="TableContents">24.04.-25.04.2024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ext:soft-page-break/>
        <table:table-row table:style-name="TableRow193">
          <table:table-cell table:style-name="TableCell194">
            <text:p text:style-name="TableContents">9</text:p>
          </table:table-cell>
          <table:table-cell table:style-name="TableCell195">
            <text:p text:style-name="TableContents">Промывка и опрессовка системы отопления.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>22.08.2024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>10</text:p>
          </table:table-cell>
          <table:table-cell table:style-name="TableCell205">
            <text:p text:style-name="TableContents">Уборка, санитарная обработка, дезинфекция подвальных помещений</text:p>
          </table:table-cell>
          <table:table-cell table:style-name="TableCell206">
            <text:p text:style-name="TableContents">2000м2</text:p>
          </table:table-cell>
          <table:table-cell table:style-name="TableCell207">
            <text:p text:style-name="TableContents">Дез.средство</text:p>
            <text:p text:style-name="TableContents">мешки</text:p>
          </table:table-cell>
          <table:table-cell table:style-name="TableCell208">
            <text:p text:style-name="TableContents">70л</text:p>
            <text:p text:style-name="TableContents">6шт</text:p>
          </table:table-cell>
          <table:table-cell table:style-name="TableCell209">
            <text:p text:style-name="TableContents">3000</text:p>
            <text:p text:style-name="TableContents">250</text:p>
          </table:table-cell>
          <table:table-cell table:style-name="TableCell210">
            <text:p text:style-name="TableContents">октябрь-декабрь</text:p>
          </table:table-cell>
          <table:table-cell table:style-name="TableCell211">
            <text:p text:style-name="TableContents"><text:s/>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11</text:p>
          </table:table-cell>
          <table:table-cell table:style-name="TableCell215">
            <text:p text:style-name="TableContents">Ревизия вентканалов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>3 раза в год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P223">Пост.№410 от 14.05.2013г.</text:p>
          </table:table-cell>
        </table:table-row>
        <table:table-row table:style-name="TableRow224">
          <table:table-cell table:style-name="TableCell225">
            <text:p text:style-name="TableContents">12</text:p>
          </table:table-cell>
          <table:table-cell table:style-name="TableCell226">
            <text:p text:style-name="TableContents">Обслуживание и ремонт ВДГО</text:p>
            <text:p text:style-name="TableContents">Техническое диагностирование ВДГО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>83800</text:p>
            <text:p text:style-name="TableContents">15000</text:p>
          </table:table-cell>
          <table:table-cell table:style-name="TableCell231">
            <text:p text:style-name="TableContents"/>
            <text:p text:style-name="TableContents">15.03.2024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>По графику</text:p>
          </table:table-cell>
        </table:table-row>
        <table:table-row table:style-name="TableRow234">
          <table:table-cell table:style-name="TableCell235">
            <text:p text:style-name="TableContents">13</text:p>
          </table:table-cell>
          <table:table-cell table:style-name="TableCell236">
            <text:p text:style-name="TableContents">Осмотр, ревизия эл.оборудования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>2<text:s/>раза в год</text:p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TableContents"/>
          </table:table-cell>
          <table:table-cell table:style-name="TableCell246">
            <text:p text:style-name="TableContents">Итого</text:p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>20427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</table:table>
      <text:p text:style-name="P254"><text:s text:c="5"/></text:p>
      <text:p text:style-name="Standard"><text:span text:style-name="T255"><text:s text:c="21"/></text:span><text:span text:style-name="T256"><text:line-break/></text:span><text:span text:style-name="T257"><text:s text:c="2"/></text:span><text:span text:style-name="T258">Подготовил: техник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DejaVu Sans" style:font-name-complex="DejaVu San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WW-Заголовок" style:display-name="WW-Заголовок" style:family="paragraph" style:parent-style-name="Название" style:next-style-name="Подзаголовок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5.0784in"/>
          <style:tab-stop style:type="right" style:position="10.1576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Arial" style:font-name-asian="DejaVu Sans" style:font-name-complex="DejaVu Sans" fo:font-size="10pt" style:font-size-asian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footer>
        <text:p text:style-name="Нижнийколонтитул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08-02-08T16:36:00Z</meta:creation-date>
    <dc:date>2024-06-04T12:35:00Z</dc:date>
    <meta:print-date>2023-06-14T14:30:00Z</meta:print-date>
    <meta:template xlink:href="Normal" xlink:type="simple"/>
    <meta:editing-cycles>1</meta:editing-cycles>
    <meta:editing-duration>PT20709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29" meta:character-count="2871" meta:row-count="20" meta:non-whitespace-character-count="2447"/>
  </office:meta>
</office:document-meta>
</file>